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Times New Roman" fo:font-size="11.5pt" style:font-size-asian="11.5pt" style:font-size-complex="11.5pt"/>
    </style:style>
    <style:style style:name="P2" style:family="paragraph" style:parent-style-name="Standard">
      <style:text-properties fo:font-size="11.5pt" style:font-size-asian="11.5pt" style:font-size-complex="11.5pt"/>
    </style:style>
    <style:style style:name="P3" style:family="paragraph" style:parent-style-name="Standard">
      <style:paragraph-properties fo:margin-left="-0.053cm" fo:margin-right="0cm" fo:text-indent="0cm" style:auto-text-indent="false"/>
      <style:text-properties style:font-name="Times New Roman" fo:font-size="11.5pt" style:font-size-asian="11.5pt" style:font-size-complex="11.5pt"/>
    </style:style>
    <style:style style:name="P4" style:family="paragraph" style:parent-style-name="Text_20_body">
      <style:paragraph-properties fo:line-height="115%"/>
      <style:text-properties style:font-name="Times New Roman" fo:font-size="11.5pt" style:font-size-asian="11.5pt" style:font-size-complex="11.5pt"/>
    </style:style>
    <style:style style:name="T1" style:family="text">
      <style:text-properties style:text-underline-style="solid" style:text-underline-width="auto" style:text-underline-color="font-color"/>
    </style:style>
    <style:style style:name="T2" style:family="text">
      <style:text-properties style:text-position="sub 58%"/>
    </style:style>
    <style:style style:name="T3" style:family="text">
      <style:text-properties style:font-name="Times New Roman"/>
    </style:style>
    <style:style style:name="T4"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RADE 10 CULMINATING ACTIVITY<text:tab/><text:tab/>NAME: <text:span text:style-name="T1"><text:s text:c="48"/>_____ <text:s text:c="20"/></text:span></text:p>
      <text:p text:style-name="P2"><text:tab/><text:tab/><text:tab/><text:tab/><text:tab/><text:tab/><text:tab/>DUE: <text:s text:c="4"/>_______ JANUARY 2014</text:p>
      <text:p text:style-name="P1">THE MISSION: <text:s/><text:tab/></text:p>
      <text:p text:style-name="P3">The Canadian Space Agency is planning to launch a spaceship carrying an optical device. This device is designed to capture radiation from far away objects in space and study it. This device will be attached to the international space station. You will be planning for certain portions of this mission.</text:p>
      <text:p text:style-name="P1"/>
      <text:p text:style-name="P4">For your final project you will conduct research to determine the following information related to this story. Your findings will be presented in the form of a PowerPoint, Prezi presentation or web page. Marks will be awarded for creativity, organization, depth of research and details, accuracy, graphics that relate well to content, spelling and grammar/sentence structure. Be sure to use a uniform background throughout presentation. Guidelines are below. Include a creative title page and a page for sources. For a PowerPoint use 3-4 slides per unit with a maximum of 18 slides. (40 marks for presentation – see above)</text:p>
      <text:p text:style-name="P1"><text:span text:style-name="T4">OPTICS </text:span>(15 marks) : In order to focus radiation from far away objects, lenses will be used. </text:p>
      <text:p text:style-name="P2"><text:span text:style-name="T3">1) Include labelled ray diagrams to show what effect both <text:s/>i) a biconcave and <text:s text:c="2"/>ii) a biconvex lens w</text:span>ill have on these beams. Labels for each diagram must include: principal axis (PA), vertex (V), centre of curvature ( C ), and a focal point (F). Rays (2 marks), labels (3 marks) per diagram.</text:p>
      <text:p text:style-name="P2">2) Which of the two above lenses is better for focussing radiation from far away sources (1 mark) Explain why. ( 1 mark)</text:p>
      <text:p text:style-name="P2">3) <text:s/>i)Provide a labelled diagram of a telescope. (1 mark) Discuss how this telescope works. (2 marks)</text:p>
      <text:p text:style-name="P2"><text:s text:c="4"/>ii) What is the advantage of having more than one lens? (1 mark) <text:s/></text:p>
      <text:p text:style-name="P2"/>
      <text:p text:style-name="P2"><text:span text:style-name="T4">BODY SYSTEMS</text:span> (15 marks): The astronauts will be affected by low gravity while working in space. Their entire bodies will undergo changes due to this. Select three body systems that are affected. State what the normal primary function is for each system <text:s/>and provide two specific effects that low gravity has on <text:s/>each system. (Suggested systems include: circulatory, skeletal, nervous, or muscular. You may use other human systems if you wish) <text:s/>(9 marks) </text:p>
      <text:p text:style-name="P2">Upon returning to Earth these systems attempt to function normally again. Provide six points about the recovery of these systems. Points could include: how long it takes to recover, any lasting damage or complications that may arise, special routines that astronauts must employ to recover, even precautions taken in space. (6 marks)</text:p>
      <text:p text:style-name="P2"/>
      <text:p text:style-name="P2"><text:span text:style-name="T4">CHEMISTRY</text:span> (15 marks): Fuels which have been used to launch rockets have included: liquid hydrogen (H<text:span text:style-name="T2">2</text:span>) and solid sodium nitrate (NaNO<text:span text:style-name="T2">3</text:span>). </text:p>
      <text:p text:style-name="P2">1) Provide two advantages for using liquid hydrogen instead of solid sodium nitrate (2 marks). Provide two disadvantages (2 marks).</text:p>
      <text:p text:style-name="P2">2a) What are two WHIMIS symbols which apply to the use of liquid hydrogen?(2 marks).</text:p>
      <text:p text:style-name="P2"><text:s text:c="2"/>b) What are two WHIMIS symbols which apply to the use of solid sodium nitrate? (2 marks). <text:s text:c="5"/></text:p>
      <text:p text:style-name="P2">3) Write the two balanced chemical equations for the production of energy from a) hydrogen and b)sodium nitrate. (6 marks)</text:p>
      <text:p text:style-name="P2">4) Based on the above information, which fuel would you use? Explain. (1 mark)</text:p>
      <text:p text:style-name="P2"/>
      <text:p text:style-name="P2"><text:span text:style-name="T4">CLIMATE CHANGE </text:span>(15 marks): <text:s/>The fuels liquid hydrogen (H<text:span text:style-name="T2">2</text:span>) and solid sodium nitrate (NaNO<text:span text:style-name="T2">3</text:span>) will produce gases when burned which may affect the climate. You must assess the effects based on the questions below.</text:p>
      <text:p text:style-name="P2">1) When hydrogen burns it produces water vapour ( H<text:span text:style-name="T2">2</text:span>O<text:span text:style-name="T2">(g)</text:span>). Discuss what this water vapour may do to global temperatures and explain why. (4 marks) You should discuss both reflection and greenhouse effect.</text:p>
      <text:p text:style-name="P2">2) Provide two major natural sources of water vapour in the air. (2 marks)</text:p>
      <text:p text:style-name="P2">3) a) Burning of <text:s/>sodium nitrate will produce nitrogen oxides. Define the term greenhouse gases and state why nitrogen oxides are greenhouse gases. (2 marks). </text:p>
      <text:p text:style-name="P2">b) What are three effects of global warming due to greenhouse gases? (3 marks).</text:p>
      <text:p text:style-name="P2">4) Provide two natural sources of nitrogen oxides in the air. (2 marks).</text:p>
      <text:p text:style-name="P2">5) <text:s/>Discuss how nitrogen oxides may be removed from the air naturally and provide one effect the transfer of nitrogen oxides into the soil might have. (1 mar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111cm" fo:margin-bottom="0.953cm" fo:margin-left="1.64cm" fo:margin-right="1.19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0T16:39:02.70</meta:creation-date>
    <dc:date>2013-12-17T10:18:12.39</dc:date>
    <meta:editing-duration>PT1H6M18S</meta:editing-duration>
    <meta:editing-cycles>17</meta:editing-cycles>
    <meta:generator>OpenOffice.org/3.4.1$Win32 OpenOffice.org_project/341m1$Build-9593</meta:generator>
    <meta:print-date>2013-10-20T17:44:11.75</meta:print-date>
    <meta:document-statistic meta:table-count="0" meta:image-count="0" meta:object-count="0" meta:page-count="1" meta:paragraph-count="25" meta:word-count="677" meta:character-count="4153"/>
  </office:meta>
</office:document-meta>
</file>